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/>
    </style:style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center"/>
    </style:style>
    <style:style style:name="P5" style:parent-style-name="Standard" style:family="paragraph">
      <style:paragraph-properties fo:text-align="justify"/>
      <style:text-properties fo:font-weight="bold" style:font-weight-asian="bold"/>
    </style:style>
    <style:style style:name="P6" style:parent-style-name="Standard" style:family="paragraph">
      <style:paragraph-properties fo:text-align="justify"/>
    </style:style>
    <style:style style:name="T7" style:parent-style-name="Absatz-Standardschriftart" style:family="text">
      <style:text-properties fo:color="#0084D1"/>
    </style:style>
    <style:style style:name="P8" style:parent-style-name="Standard" style:family="paragraph">
      <style:paragraph-properties fo:text-align="justify"/>
    </style:style>
    <style:style style:name="T9" style:parent-style-name="Absatz-Standardschriftart" style:family="text">
      <style:text-properties fo:color="#C5000B"/>
    </style:style>
    <style:style style:name="P10" style:parent-style-name="Standard" style:family="paragraph">
      <style:paragraph-properties fo:text-align="justify"/>
    </style:style>
    <style:style style:name="T11" style:parent-style-name="Absatz-Standardschriftart" style:family="text">
      <style:text-properties fo:color="#3DEB3D"/>
    </style:style>
    <style:style style:name="P12" style:parent-style-name="Standard" style:family="paragraph">
      <style:paragraph-properties fo:text-align="justify"/>
    </style:style>
    <style:style style:name="P13" style:parent-style-name="Standard" style:family="paragraph">
      <style:paragraph-properties fo:text-align="justify"/>
    </style:style>
    <style:style style:name="T14" style:parent-style-name="Absatz-Standardschriftart" style:family="text">
      <style:text-properties fo:color="#0084D1"/>
    </style:style>
    <style:style style:name="P15" style:parent-style-name="Standard" style:family="paragraph">
      <style:paragraph-properties fo:text-align="justify"/>
    </style:style>
    <style:style style:name="T16" style:parent-style-name="Absatz-Standardschriftart" style:family="text">
      <style:text-properties fo:color="#3DEB3D"/>
    </style:style>
    <style:style style:name="P17" style:parent-style-name="Standard" style:family="paragraph">
      <style:paragraph-properties fo:text-align="justify"/>
    </style:style>
    <style:style style:name="P18" style:parent-style-name="Standard" style:family="paragraph">
      <style:paragraph-properties fo:text-align="justify"/>
    </style:style>
    <style:style style:name="T19" style:parent-style-name="Absatz-Standardschriftart" style:family="text">
      <style:text-properties fo:color="#0084D1"/>
    </style:style>
    <style:style style:name="P20" style:parent-style-name="Standard" style:family="paragraph">
      <style:paragraph-properties fo:text-align="justify"/>
    </style:style>
    <style:style style:name="T21" style:parent-style-name="Absatz-Standardschriftart" style:family="text">
      <style:text-properties fo:color="#C5000B"/>
    </style:style>
    <style:style style:name="P22" style:parent-style-name="Standard" style:family="paragraph">
      <style:paragraph-properties fo:text-align="justify"/>
    </style:style>
    <style:style style:name="T23" style:parent-style-name="Absatz-Standardschriftart" style:family="text">
      <style:text-properties fo:color="#3DEB3D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fo:text-align="justify"/>
    </style:style>
    <style:style style:name="T26" style:parent-style-name="Absatz-Standardschriftart" style:family="text">
      <style:text-properties fo:color="#0084D1"/>
    </style:style>
    <style:style style:name="P27" style:parent-style-name="Standard" style:family="paragraph">
      <style:paragraph-properties fo:text-align="justify"/>
    </style:style>
    <style:style style:name="T28" style:parent-style-name="Absatz-Standardschriftart" style:family="text">
      <style:text-properties fo:color="#C5000B"/>
    </style:style>
    <style:style style:name="P29" style:parent-style-name="Standard" style:family="paragraph">
      <style:paragraph-properties fo:text-align="justify"/>
    </style:style>
    <style:style style:name="T30" style:parent-style-name="Absatz-Standardschriftart" style:family="text">
      <style:text-properties fo:color="#3DEB3D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justify"/>
    </style:style>
    <style:style style:name="T33" style:parent-style-name="Absatz-Standardschriftart" style:family="text">
      <style:text-properties fo:color="#0084D1"/>
    </style:style>
    <style:style style:name="P34" style:parent-style-name="Standard" style:family="paragraph">
      <style:paragraph-properties fo:text-align="justify"/>
    </style:style>
    <style:style style:name="T35" style:parent-style-name="Absatz-Standardschriftart" style:family="text">
      <style:text-properties fo:color="#C5000B"/>
    </style:style>
    <style:style style:name="P36" style:parent-style-name="Standard" style:family="paragraph">
      <style:paragraph-properties fo:text-align="justify"/>
    </style:style>
    <style:style style:name="T37" style:parent-style-name="Absatz-Standardschriftart" style:family="text">
      <style:text-properties fo:color="#3DEB3D"/>
    </style:style>
    <style:style style:name="P38" style:parent-style-name="Standard" style:family="paragraph">
      <style:paragraph-properties fo:text-align="justify"/>
    </style:style>
    <style:style style:name="P39" style:parent-style-name="Standard" style:family="paragraph">
      <style:paragraph-properties fo:text-align="justify"/>
    </style:style>
    <style:style style:name="T40" style:parent-style-name="Absatz-Standardschriftart" style:family="text">
      <style:text-properties fo:color="#0084D1"/>
    </style:style>
    <style:style style:name="P41" style:parent-style-name="Standard" style:family="paragraph">
      <style:paragraph-properties fo:text-align="justify"/>
    </style:style>
    <style:style style:name="T42" style:parent-style-name="Absatz-Standardschriftart" style:family="text">
      <style:text-properties fo:color="#C5000B"/>
    </style:style>
    <style:style style:name="P43" style:parent-style-name="Standard" style:family="paragraph">
      <style:paragraph-properties fo:text-align="justify"/>
    </style:style>
    <style:style style:name="T44" style:parent-style-name="Absatz-Standardschriftart" style:family="text">
      <style:text-properties fo:color="#3DEB3D"/>
    </style:style>
    <style:style style:name="P45" style:parent-style-name="Standard" style:family="paragraph">
      <style:paragraph-properties fo:text-align="justify"/>
      <style:text-properties fo:color="#0084D1"/>
    </style:style>
    <style:style style:name="P46" style:parent-style-name="Standard" style:family="paragraph">
      <style:paragraph-properties fo:text-align="justify"/>
    </style:style>
    <style:style style:name="T47" style:parent-style-name="Absatz-Standardschriftart" style:family="text">
      <style:text-properties fo:color="#0084D1"/>
    </style:style>
    <style:style style:name="P48" style:parent-style-name="Standard" style:family="paragraph">
      <style:paragraph-properties fo:text-align="justify"/>
    </style:style>
    <style:style style:name="T49" style:parent-style-name="Absatz-Standardschriftart" style:family="text">
      <style:text-properties fo:color="#C5000B"/>
    </style:style>
    <style:style style:name="P50" style:parent-style-name="Standard" style:family="paragraph">
      <style:paragraph-properties fo:text-align="justify"/>
    </style:style>
    <style:style style:name="T51" style:parent-style-name="Absatz-Standardschriftart" style:family="text">
      <style:text-properties fo:color="#3DEB3D"/>
    </style:style>
    <style:style style:name="P52" style:parent-style-name="Standard" style:family="paragraph">
      <style:paragraph-properties fo:text-align="justify"/>
      <style:text-properties fo:color="#0084D1"/>
    </style:style>
    <style:style style:name="P53" style:parent-style-name="Standard" style:family="paragraph">
      <style:paragraph-properties fo:text-align="justify"/>
    </style:style>
    <style:style style:name="T54" style:parent-style-name="Absatz-Standardschriftart" style:family="text">
      <style:text-properties fo:color="#0084D1"/>
    </style:style>
    <style:style style:name="P55" style:parent-style-name="Standard" style:family="paragraph">
      <style:paragraph-properties fo:text-align="justify"/>
    </style:style>
    <style:style style:name="T56" style:parent-style-name="Absatz-Standardschriftart" style:family="text">
      <style:text-properties fo:color="#C5000B"/>
    </style:style>
    <style:style style:name="P57" style:parent-style-name="Standard" style:family="paragraph">
      <style:paragraph-properties fo:text-align="justify"/>
    </style:style>
    <style:style style:name="P58" style:parent-style-name="Standard" style:family="paragraph">
      <style:paragraph-properties fo:text-align="justify"/>
    </style:style>
    <style:style style:name="T59" style:parent-style-name="Absatz-Standardschriftart" style:family="text">
      <style:text-properties fo:color="#0084D1"/>
    </style:style>
    <style:style style:name="P60" style:parent-style-name="Standard" style:family="paragraph">
      <style:paragraph-properties fo:text-align="justify"/>
    </style:style>
    <style:style style:name="T61" style:parent-style-name="Absatz-Standardschriftart" style:family="text">
      <style:text-properties fo:color="#3DEB3D"/>
    </style:style>
    <style:style style:name="P62" style:parent-style-name="Standard" style:family="paragraph">
      <style:paragraph-properties fo:text-align="justify"/>
      <style:text-properties fo:color="#0084D1"/>
    </style:style>
    <style:style style:name="P63" style:parent-style-name="Standard" style:family="paragraph">
      <style:paragraph-properties fo:text-align="justify"/>
    </style:style>
    <style:style style:name="T64" style:parent-style-name="Absatz-Standardschriftart" style:family="text">
      <style:text-properties fo:color="#0084D1"/>
    </style:style>
    <style:style style:name="P65" style:parent-style-name="Standard" style:family="paragraph">
      <style:paragraph-properties fo:text-align="justify"/>
    </style:style>
    <style:style style:name="T66" style:parent-style-name="Absatz-Standardschriftart" style:family="text">
      <style:text-properties fo:color="#C5000B"/>
    </style:style>
    <style:style style:name="P67" style:parent-style-name="Standard" style:family="paragraph">
      <style:paragraph-properties fo:text-align="justify"/>
    </style:style>
    <style:style style:name="T68" style:parent-style-name="Absatz-Standardschriftart" style:family="text">
      <style:text-properties fo:color="#3DEB3D"/>
    </style:style>
    <style:style style:name="P69" style:parent-style-name="Standard" style:family="paragraph">
      <style:paragraph-properties fo:text-align="justify"/>
    </style:style>
    <style:style style:name="P70" style:parent-style-name="Standard" style:family="paragraph">
      <style:paragraph-properties fo:text-align="justify"/>
    </style:style>
    <style:style style:name="T71" style:parent-style-name="Absatz-Standardschriftart" style:family="text">
      <style:text-properties fo:color="#0084D1"/>
    </style:style>
    <style:style style:name="P72" style:parent-style-name="Standard" style:family="paragraph">
      <style:paragraph-properties fo:text-align="justify"/>
    </style:style>
    <style:style style:name="T73" style:parent-style-name="Absatz-Standardschriftart" style:family="text">
      <style:text-properties fo:color="#C5000B"/>
    </style:style>
    <style:style style:name="P74" style:parent-style-name="Standard" style:family="paragraph">
      <style:paragraph-properties fo:text-align="justify"/>
    </style:style>
    <style:style style:name="T75" style:parent-style-name="Absatz-Standardschriftart" style:family="text">
      <style:text-properties fo:color="#3DEB3D"/>
    </style:style>
    <style:style style:name="P76" style:parent-style-name="Standard" style:family="paragraph">
      <style:paragraph-properties fo:text-align="justify"/>
    </style:style>
    <style:style style:name="P77" style:parent-style-name="Standard" style:family="paragraph">
      <style:paragraph-properties fo:text-align="justify"/>
    </style:style>
    <style:style style:name="T78" style:parent-style-name="Absatz-Standardschriftart" style:family="text">
      <style:text-properties fo:color="#0084D1"/>
    </style:style>
    <style:style style:name="P79" style:parent-style-name="Standard" style:family="paragraph">
      <style:paragraph-properties fo:text-align="justify"/>
    </style:style>
    <style:style style:name="T80" style:parent-style-name="Absatz-Standardschriftart" style:family="text">
      <style:text-properties fo:color="#3DEB3D"/>
    </style:style>
    <style:style style:name="P81" style:parent-style-name="Standard" style:family="paragraph">
      <style:paragraph-properties fo:text-align="justify"/>
    </style:style>
    <style:style style:name="P82" style:parent-style-name="Standard" style:family="paragraph">
      <style:paragraph-properties fo:text-align="justify"/>
    </style:style>
    <style:style style:name="T83" style:parent-style-name="Absatz-Standardschriftart" style:family="text">
      <style:text-properties fo:color="#0084D1"/>
    </style:style>
    <style:style style:name="T84" style:parent-style-name="Absatz-Standardschriftart" style:family="text">
      <style:text-properties fo:color="#000000"/>
    </style:style>
    <style:style style:name="T85" style:parent-style-name="Absatz-Standardschriftart" style:family="text">
      <style:text-properties fo:color="#000000"/>
    </style:style>
    <style:style style:name="P86" style:parent-style-name="Standard" style:family="paragraph">
      <style:paragraph-properties fo:text-align="justify"/>
    </style:style>
    <style:style style:name="T87" style:parent-style-name="Absatz-Standardschriftart" style:family="text">
      <style:text-properties fo:color="#C5000B"/>
    </style:style>
    <style:style style:name="T88" style:parent-style-name="Absatz-Standardschriftart" style:family="text">
      <style:text-properties fo:color="#0084D1"/>
    </style:style>
    <style:style style:name="T89" style:parent-style-name="Absatz-Standardschriftart" style:family="text">
      <style:text-properties fo:color="#000000"/>
    </style:style>
    <style:style style:name="T90" style:parent-style-name="Absatz-Standardschriftart" style:family="text">
      <style:text-properties fo:color="#000000"/>
    </style:style>
    <style:style style:name="T91" style:parent-style-name="Absatz-Standardschriftart" style:family="text">
      <style:text-properties fo:color="#000000"/>
    </style:style>
    <style:style style:name="T92" style:parent-style-name="Absatz-Standardschriftart" style:family="text">
      <style:text-properties fo:color="#000000"/>
    </style:style>
    <style:style style:name="T93" style:parent-style-name="Absatz-Standardschriftart" style:family="text">
      <style:text-properties fo:color="#000000"/>
    </style:style>
    <style:style style:name="T94" style:parent-style-name="Absatz-Standardschriftart" style:family="text">
      <style:text-properties fo:color="#000000"/>
    </style:style>
    <style:style style:name="T95" style:parent-style-name="Absatz-Standardschriftart" style:family="text">
      <style:text-properties fo:color="#000000"/>
    </style:style>
    <style:style style:name="P96" style:parent-style-name="Standard" style:family="paragraph">
      <style:paragraph-properties fo:text-align="justify"/>
    </style:style>
    <style:style style:name="T97" style:parent-style-name="Absatz-Standardschriftart" style:family="text">
      <style:text-properties fo:color="#3DEB3D"/>
    </style:style>
    <style:style style:name="T98" style:parent-style-name="Absatz-Standardschriftart" style:family="text">
      <style:text-properties fo:color="#0084D1"/>
    </style:style>
    <style:style style:name="T99" style:parent-style-name="Absatz-Standardschriftart" style:family="text">
      <style:text-properties fo:color="#000000"/>
    </style:style>
    <style:style style:name="T100" style:parent-style-name="Absatz-Standardschriftart" style:family="text">
      <style:text-properties fo:color="#000000"/>
    </style:style>
    <style:style style:name="T101" style:parent-style-name="Absatz-Standardschriftart" style:family="text">
      <style:text-properties fo:color="#000000"/>
    </style:style>
    <style:style style:name="T102" style:parent-style-name="Absatz-Standardschriftart" style:family="text">
      <style:text-properties fo:color="#000000"/>
    </style:style>
    <style:style style:name="T103" style:parent-style-name="Absatz-Standardschriftart" style:family="text">
      <style:text-properties fo:color="#000000"/>
    </style:style>
    <style:style style:name="T104" style:parent-style-name="Absatz-Standardschriftart" style:family="text">
      <style:text-properties fo:color="#000000"/>
    </style:style>
    <style:style style:name="T105" style:parent-style-name="Absatz-Standardschriftart" style:family="text">
      <style:text-properties fo:color="#000000"/>
    </style:style>
    <style:style style:name="T106" style:parent-style-name="Absatz-Standardschriftart" style:family="text">
      <style:text-properties fo:color="#000000"/>
    </style:style>
    <style:style style:name="T107" style:parent-style-name="Absatz-Standardschriftart" style:family="text">
      <style:text-properties fo:color="#000000"/>
    </style:style>
    <style:style style:name="P108" style:parent-style-name="Standard" style:family="paragraph">
      <style:paragraph-properties fo:text-align="justify"/>
      <style:text-properties fo:color="#0084D1"/>
    </style:style>
    <style:style style:name="P109" style:parent-style-name="Standard" style:family="paragraph">
      <style:paragraph-properties fo:text-align="justify"/>
    </style:style>
    <style:style style:name="T110" style:parent-style-name="Absatz-Standardschriftart" style:family="text">
      <style:text-properties fo:color="#0084D1"/>
    </style:style>
    <style:style style:name="P111" style:parent-style-name="Standard" style:family="paragraph">
      <style:paragraph-properties fo:text-align="justify"/>
    </style:style>
    <style:style style:name="T112" style:parent-style-name="Absatz-Standardschriftart" style:family="text">
      <style:text-properties fo:color="#C5000B"/>
    </style:style>
    <style:style style:name="P113" style:parent-style-name="Standard" style:family="paragraph">
      <style:paragraph-properties fo:text-align="justify"/>
    </style:style>
    <style:style style:name="T114" style:parent-style-name="Absatz-Standardschriftart" style:family="text">
      <style:text-properties fo:color="#3DEB3D"/>
    </style:style>
    <style:style style:name="P115" style:parent-style-name="Standard" style:family="paragraph">
      <style:paragraph-properties fo:text-align="justify"/>
    </style:style>
    <style:style style:name="P116" style:parent-style-name="Standard" style:family="paragraph">
      <style:paragraph-properties fo:text-align="justify"/>
    </style:style>
    <style:style style:name="T117" style:parent-style-name="Absatz-Standardschriftart" style:family="text">
      <style:text-properties fo:color="#0084D1"/>
    </style:style>
    <style:style style:name="P118" style:parent-style-name="Standard" style:family="paragraph">
      <style:paragraph-properties fo:text-align="justify"/>
    </style:style>
    <style:style style:name="T119" style:parent-style-name="Absatz-Standardschriftart" style:family="text">
      <style:text-properties fo:color="#C5000B"/>
    </style:style>
    <style:style style:name="P120" style:parent-style-name="Standard" style:family="paragraph">
      <style:paragraph-properties fo:text-align="justify"/>
    </style:style>
    <style:style style:name="T121" style:parent-style-name="Absatz-Standardschriftart" style:family="text">
      <style:text-properties fo:color="#3DEB3D"/>
    </style:style>
    <style:style style:name="P122" style:parent-style-name="Standard" style:family="paragraph">
      <style:paragraph-properties fo:text-align="justify"/>
    </style:style>
    <style:style style:name="P123" style:parent-style-name="Standard" style:family="paragraph">
      <style:paragraph-properties fo:text-align="justify"/>
    </style:style>
  </office:automatic-styles>
  <office:body>
    <office:text text:use-soft-page-breaks="true">
      <text:p text:style-name="P1">Interview zum Austausch mit dem Gymnasium in Wiesentheid</text:p>
      <text:p text:style-name="P2"/>
      <text:p text:style-name="P3">Im April besuchte die Klasse 2N die Partnerschule in Wiesentheid.<text:s/></text:p>
      <text:p text:style-name="P4">Was die Schüler Eliska Rihova und Jakub Horak dort erlebten, ist hier zu lesen.</text:p>
      <text:p text:style-name="P5"/>
      <text:p text:style-name="P6"><text:span text:style-name="T7">Reporter:</text:span><text:s/>„Wart ihr<text:s/>vor der Abfahrt nervös?“</text:p>
      <text:p text:style-name="P8"><text:span text:style-name="T9">Eliška:</text:span><text:s/>„Nein, ich nicht. Ich freute mich sehr und darum gab es<text:s/>keinen<text:s/>Grund.“</text:p>
      <text:p text:style-name="P10"><text:span text:style-name="T11">Kuba:</text:span><text:s/>„Ich war sehr nervös, weil es mein<text:s/>erster Austausch war und ich meinen<text:s/>Partner<text:s/>nicht<text:s/>kannte.“</text:p>
      <text:p text:style-name="P12"/>
      <text:p text:style-name="P13"><text:span text:style-name="T14">Reporter:</text:span><text:s/>„Wie lange dauerte die Reise und durch welche Städte seid ihr<text:s/>gefahren?“</text:p>
      <text:p text:style-name="P15"><text:span text:style-name="T16">Kuba:</text:span><text:s/>„Die Reise hat wohl 6 Stunden gedauert und wir sind durch Prag, Pilsen und Nürnberg gefahren.“</text:p>
      <text:p text:style-name="P17"/>
      <text:p text:style-name="P18"><text:span text:style-name="T19">Reporter:</text:span><text:s/>„Wie waren eure neuen<text:s/>Partner?“</text:p>
      <text:p text:style-name="P20"><text:span text:style-name="T21">Eliška:</text:span><text:s/>„Ich habe bei Anna-Maria gewohnt. Sie war sehr freundlich und nett,<text:s/>ich<text:s/>konnte in ihrem Zimmer wohnen. Manchmal war<text:s/>es<text:s/>schwer<text:s/>zu entscheiden, was<text:s/>wir machen<text:s/>werden.<text:s/>Doch<text:s/>die Familie hat<text:s/>zwei Welpen und mit ihnen<text:s/>gab es<text:s/>immer Spass.<text:s/>Ihre<text:s/>Geschwister waren auch freundlich und mit ihrer Schwester Anette habe ich sehr viel gesprochen.“</text:p>
      <text:p text:style-name="P22"><text:span text:style-name="T23">Kuba:</text:span><text:s/>„Ich wohnte bei<text:s/>Louis, er<text:s/>ist<text:s/>Einzelkind und<text:s/>ein feiner Mensch, weil ich in seinem<text:s/>Zimmer schlafen konnte und er<text:s/>auf der Couch<text:s/>schlief.“</text:p>
      <text:p text:style-name="P24"/>
      <text:p text:style-name="P25"><text:span text:style-name="T26">Reporter:</text:span><text:s/>„Hat es euch in euren<text:s/>Familien<text:s/>auf Zeit<text:s/>gefallen?“</text:p>
      <text:p text:style-name="P27"><text:span text:style-name="T28">Eliška:<text:s/></text:span>„Nun ja,<text:s/>manches<text:s/>hat mir<text:s/>mehr gefallen, manches<text:s/>weniger. Zum Beispiel<text:s/>konnte<text:s/>ich jeden Tag<text:s/>mit einem anderen Auto<text:s/>fahren. Sie haben vier Autos: Porsche, BMW, Mercedes und Audi. Das war gut, aber zum Beispiel<text:s/>war<text:s/>Annas Zimmer sehr klein und<text:s/>noch<text:s/>dazu ein Dachzimmer – mein<text:s/>Kopf litt. Oder Annas Vati, ja,<text:s/>er<text:s/>ist ein<text:s/>sehr guter Mensch, aber<text:s/>seine Stimme war noch lauter als die Stimme unseres Deutschlehrers. Ich wollte um 23 Uhr schon schlafen, aber er war noch wach und<text:s/>sprach immer etwas. Aber dann habe ich<text:s/>mich<text:s/>eingelebt und es war eine tolle Woche.“</text:p>
      <text:p text:style-name="P29"><text:span text:style-name="T30">Kuba:</text:span><text:s/>„Mir hat es sehr<text:s/>gefallen<text:s/>Luis'<text:s/>Familie war sehr freundlich<text:s/>und seine Eltern haben<text:s/>sich mir gegenüber sehr gut verhalten.<text:s/>Einmal haben wir gegrillt – das war super! Und auch Luis'<text:s/>Tier hatte mit mir kein Problem -<text:s/>der Hamster Benny.“</text:p>
      <text:p text:style-name="P31"/>
      <text:p text:style-name="P32"><text:span text:style-name="T33">Reporter:</text:span><text:s/>„Habt ihr euch sprachlich gut verstanden?“</text:p>
      <text:p text:style-name="P34"><text:span text:style-name="T35">Eliška:</text:span><text:s/>„Mein Deutsch ist nicht gut, aber mit<text:s/>der<text:s/>Verständigung hatte ich keine Probleme.“</text:p>
      <text:p text:style-name="P36"><text:span text:style-name="T37">Kuba:</text:span><text:s/>„Nun<text:s/>ja, etwas habe ich verstanden, etwas habe ich<text:s/>auch<text:s/>gesagt, aber<text:s/>auch mein<text:s/>Englisch<text:s/>hat mir sehr<text:s/>geholfen.“</text:p>
      <text:p text:style-name="P38"/>
      <text:p text:style-name="P39"><text:span text:style-name="T40">Reporter:</text:span><text:s/>„Habt<text:s/>ihr im<text:s/>Unterricht mitgemacht?<text:s/>Wie waren eure Eindrücke?“</text:p>
      <text:p text:style-name="P41"><text:span text:style-name="T42">Eliška:</text:span><text:s/>„Ja, ich habe eine Stunde Mathe besucht. In deutscher<text:s/>Mathe<text:s/>arbeiten<text:s/>sie<text:s/>mit<text:s/>leichteren<text:s/>Beispielen<text:s/>als wir und die Stunde war auch besser als in<text:s/>Liberec. Alles in<text:s/>Ruhe, kein Stress.“</text:p>
      <text:p text:style-name="P43"><text:span text:style-name="T44">Kuba:</text:span><text:s/>„Ja, ich habe<text:s/>mich<text:s/>gut gefühlt. Sie lernen leichtere Sachen als wir, aber<text:s/>die Benotung war gleich. Aber<text:s/>ein bisschen musste ich<text:s/>mich schämen für<text:s/>meine Mitschüler, die<text:s/>mit ihrem Schwatzen den<text:s/>Unterricht gestört haben.“</text:p>
      <text:p text:style-name="P45"/>
      <text:p text:style-name="P46"><text:span text:style-name="T47">Reporter:</text:span><text:s/>„Wie sah die Schule aus?“</text:p>
      <text:p text:style-name="P48"><text:span text:style-name="T49">Eliška:</text:span><text:s/>„Unsere Schule wird jetzt<text:s/>renoviert, also<text:s/>wird unsere Schule<text:s/>bald<text:s/>schöner sein, aber ich meine, dass<text:s/>das<text:s/>Gymnasium in Wiesentheid<text:s/>ein sehr schöner<text:s/>Schulkomplex<text:s/>ist.“</text:p>
      <text:p text:style-name="P50"><text:span text:style-name="T51">Kuba:</text:span><text:s/>„Die Schule<text:s/>in Wiesentheid ist beträchtlich<text:s/>schöner.<text:s/>Sie ist ein<text:s/>ganz modernes Gebäude und auch wesentlich grösser. <text:s/></text:p>
      <text:p text:style-name="P52"/>
      <text:p text:style-name="P53"><text:span text:style-name="T54">Reporter:</text:span><text:s/>„Habt ihr<text:s/>mit den deutschen Schülern<text:s/>ein Projekt gemacht?“</text:p>
      <text:soft-page-break/>
      <text:p text:style-name="P55"><text:span text:style-name="T56">Eliška:</text:span><text:s/>„Ja, wir haben ein Projekt über das<text:s/>Jahr 1989 gemacht. Zu diesem Jahr gehören viele wichtige Ereignisse. Zum Beispiel der Fall der Berliner<text:s/>Mauer oder der Anfang<text:s/>der Samtenen<text:s/>Revolution. Wir haben in <text:s/>Gruppen gearbeitet und unsere Aufgabe war<text:s/>es,<text:s/>möglichst<text:s/>viele<text:s/>Informationen zu diesem Thema<text:s/>zu<text:s/>suchen.“</text:p>
      <text:p text:style-name="P57"/>
      <text:p text:style-name="P58"><text:span text:style-name="T59">Reporter:</text:span><text:s/>„Welche Ausflüge habt ihr<text:s/>gemacht?“</text:p>
      <text:p text:style-name="P60"><text:span text:style-name="T61">Kuba:</text:span><text:s/>„Wir haben vier Städte gesehen – Wiesentheid, Castell, Nürnberg und Würzburg. Wir haben eine Stadtführung gemacht und in Nürnberg haben wir eine Exposition zum Thema 2.Weltkrieg gesehen. Am Mittwoch waren wir im Weinkeller und am Freitag im Schwimmbad. “</text:p>
      <text:p text:style-name="P62"/>
      <text:p text:style-name="P63"><text:span text:style-name="T64">Reporter:</text:span><text:s/>„Erlebtet<text:s/>ihr auch etwas Abenteurliches?“</text:p>
      <text:p text:style-name="P65"><text:span text:style-name="T66">Eliška:<text:s/></text:span>„Klar- ich, Herr Skoumal und Lukáš haben mit meinem Ball gekickt, aber Herr Skoumal konnte<text:s/>diese Spiel<text:s/>nicht gut und kickte den Ball auf das<text:s/>Dach der Schule. Zuerst wollte er den Ball dort lassen und<text:s/>mir den Ball in Tschechien<text:s/>bezahlen, aber<text:s/>als<text:s/>ich ihm gesagt habe, dass der Ball 200 Kronen gekostet hat, wollte er den Ball herunterholen. Unweit war ein Schlauch, wir warfen<text:s/>ihn auf das<text:s/>Dach, aber das war<text:s/>eine<text:s/>schlechte Idee, weil fast ein Fenster<text:s/>kaputt ging. Zum Glück fuhr<text:s/>dort ein Lehrer auf<text:s/>seinem<text:s/>Rad<text:s/>vorbei, und weil er ein Sportlehrer war, brachte<text:s/>er<text:s/>eine Leiter<text:s/>und einen Hockeyschläger und<text:s/>holte meinen<text:s/>Ball<text:s/>herunter. Das war Glück.“</text:p>
      <text:p text:style-name="P67"><text:span text:style-name="T68">Kuba:</text:span><text:s/>„Nein.“</text:p>
      <text:p text:style-name="P69"/>
      <text:p text:style-name="P70"><text:span text:style-name="T71">Reporter:</text:span><text:s/>„Was war für euch das Interessanteste?“</text:p>
      <text:p text:style-name="P72"><text:span text:style-name="T73">Eliška:</text:span><text:s/>„Nürnberg hat mir sehr gefallen. Alte Gebäude, viele Statuen und<text:s/>eine<text:s/>schöne Galerie.“</text:p>
      <text:p text:style-name="P74"><text:span text:style-name="T75">Kuba:</text:span><text:s/>„Für mich war am interessantesten<text:s/>der Lebensstil der Leute<text:s/>in Deutschland.“</text:p>
      <text:p text:style-name="P76"/>
      <text:p text:style-name="P77"><text:span text:style-name="T78">Reporter:</text:span><text:s/>„Was habt ihr<text:s/>am freien Sonntag gemacht?“</text:p>
      <text:p text:style-name="P79"><text:span text:style-name="T80">Kuba:</text:span><text:s/>„Wir waren mit unseren Partnern<text:s/>im Freizeitpark. Das war super!! Dort gab es<text:s/>viele Attraktionen<text:s/>– eine Achterbahn, ein Karussell, ein 4D-Kino, eine Schießbude und so weiter. Wir waren dort 5 Stunden,<text:s/>und doch<text:s/>war<text:s/>es<text:s/>zu<text:s/>kurz.“</text:p>
      <text:p text:style-name="P81"/>
      <text:p text:style-name="P82"><text:span text:style-name="T83">Reporter:<text:s/></text:span><text:span text:style-name="T84">„Wie hat euch das deutsche Ess</text:span><text:span text:style-name="T85">en geschmeckt?“</text:span></text:p>
      <text:p text:style-name="P86"><text:span text:style-name="T87">Eliška:</text:span><text:span text:style-name="T88"><text:s/></text:span><text:span text:style-name="T89">„</text:span><text:span text:style-name="T90">Das Essen schmeckte gut, weil Anna</text:span><text:span text:style-name="T91">s Mutti<text:s/></text:span><text:span text:style-name="T92">eine<text:s/></text:span><text:span text:style-name="T93">hervorragende Köchin</text:span><text:span text:style-name="T94"><text:s/>ist</text:span><text:span text:style-name="T95">.“</text:span></text:p>
      <text:p text:style-name="P96"><text:span text:style-name="T97">Kuba:</text:span><text:span text:style-name="T98"><text:s/></text:span><text:span text:style-name="T99">„Das deutsche Essen war fast gleich wie<text:s/></text:span><text:span text:style-name="T100">das Essen in Tschechien. Mittag</text:span><text:span text:style-name="T101">essen hatten wir in<text:s/></text:span><text:span text:style-name="T102">der<text:s/></text:span><text:span text:style-name="T103">Schulküche und Frühstück und Abendessen in<text:s/></text:span><text:span text:style-name="T104">den<text:s/></text:span><text:span text:style-name="T105">Familien. Sehr oft haben wir</text:span><text:span text:style-name="T106"><text:s/>Cu</text:span><text:span text:style-name="T107">rrywurst gegessen.“</text:span></text:p>
      <text:p text:style-name="P108"/>
      <text:p text:style-name="P109"><text:span text:style-name="T110">Reporter:</text:span><text:s/>„Habt ihr euch gefreut, wieder nach Hause zu fahren?“</text:p>
      <text:p text:style-name="P111"><text:span text:style-name="T112">Eliška</text:span>: „Ja, ich freute mich sehr. Es war eine tolle Woche, aber zu Hause ist zu Hause.“</text:p>
      <text:p text:style-name="P113"><text:span text:style-name="T114">Kuba:</text:span><text:s/>„Nein, ich wollte<text:s/>noch dort<text:s/>bleiben.“</text:p>
      <text:p text:style-name="P115"/>
      <text:p text:style-name="P116"><text:span text:style-name="T117">Reporter:</text:span><text:s/>„Wie waren eure Eindrücke nach der Heimkehr?“</text:p>
      <text:p text:style-name="P118"><text:span text:style-name="T119">Eliška:</text:span><text:s/>„Ich war sehr gern<text:s/>dort,<text:s/>weil das die beste Woche mit meinen Freunden war .“</text:p>
      <text:p text:style-name="P120"><text:span text:style-name="T121">Kuba:</text:span><text:s/>„Ich will nach Deutschland<text:s/>zurück!!“</text:p>
      <text:p text:style-name="P122"/>
      <text:p text:style-name="P123">Vielen Dank für das Gespräch!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de" style:country-asian="DE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Deutsche Abteilung</dc:creator>
    <meta:creation-date>2010-04-24T12:37:00Z</meta:creation-date>
    <dc:date>2010-04-27T09:55:00Z</dc:date>
    <meta:template xlink:href="Normal" xlink:type="simple"/>
    <meta:editing-cycles>11</meta:editing-cycles>
    <meta:editing-duration>PT0S</meta:editing-duration>
    <meta:user-defined meta:name="Informace 1"/>
    <meta:user-defined meta:name="Informace 2"/>
    <meta:user-defined meta:name="Informace 3"/>
    <meta:user-defined meta:name="Informace 4"/>
    <meta:document-statistic meta:page-count="2" meta:paragraph-count="11" meta:word-count="790" meta:character-count="5761" meta:row-count="41" meta:non-whitespace-character-count="4982"/>
  </office:meta>
</office:document-meta>
</file>