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ein Praktikum</text:p>
      <text:p text:style-name="Standard"><text:s/></text:p>
      <text:p text:style-name="Standard">Meine Praktikumsstelle war in einer Buchhandlung, „Die Buchkrone“ am Markt in Zittau. Dort habe ich vom 10. bis 21. 6. gearbeitet. In dem Betrieb arbeiten drei Frauen. Frau Thomas, Frau Neumann und Frau Jakob. Alle drei Frauen sind sehr nett und freundlich gewesen. Durch die zwei Wochen meines Praktikums habe ich mich viele interessante Sachen über eine Buchhandlung in Deutschland erfahren. Zum Beispiel, dass in den 20. Jahren die lokale Buchhandlung von den großen Lagern in Köln innerhalb von drei Tagen das Buch für die Kunden schicken kann. Anschließend habe ich die alten Bücher an die Verlage zurückgeschickt. Mein Praktikum war sehr interessant und eine tolle Erfahru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utsche Abteilung 2</meta:initial-creator>
    <dc:creator>Deutsche Abteilung 2</dc:creator>
    <meta:creation-date>2013-06-26T07:59:00Z</meta:creation-date>
    <dc:date>2013-06-26T08:02:00Z</dc:date>
    <meta:template xlink:href="Normal" xlink:type="simple"/>
    <meta:editing-cycles>1</meta:editing-cycles>
    <meta:editing-duration>PT0S</meta:editing-duration>
    <meta:document-statistic meta:page-count="1" meta:paragraph-count="1" meta:word-count="95" meta:character-count="698" meta:row-count="5" meta:non-whitespace-character-count="604"/>
  </office:meta>
</office:document-meta>
</file>