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Tipler, Mosca: Physik. Für Wissenschaftler und Ingenie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Herrmann: Antimat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Welsch, Liebmann: Farben. Natur-Technik-Kun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Übelacker: Unser Kosmos. An den Grenzen von Raum und Ze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Danielsson: Physik für Poe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Tausendfreund, Remus, Bergemann: Faszination 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Halliday, Resnick, Walker: 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Übelacker: Moderne Physik (Was ist was?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Physikalische Freihandexperimente, Bd. 1: Mechan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Physikalische Freihandexperimente: Bd. 2. Akustik, Wärme, .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ührke, Wengenmayr: Erneuerbare Energ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Erb, Zelewski: Licht und Farbe (Was ist was?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Lührs: Magnetismus (Was ist was?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Crummenerl: Luft und Wass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challer: Die berühmtesten Formeln der We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Glaser: Heilende Magnete - strahlende Hand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Hemme: Kolumbus-Eier. Spiele und Experimente aus der 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Epstein: Denksport 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orsch: Sandburgen, Staus und Seifenbla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Waloschek: Wörterbuch 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Hammelmann: Alltagsphänomene. Unglaublich aber wa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Treitz: Brücke zur 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Lexikon der Physik: Bd. 1 (Aa bis D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Lexikon der Physik: Bd. 2 (De bis G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Lexikon der Physik: Bd. 3 (Ha bis Mh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Lexikon der Physik: Bd. 4 (Mi bis Sb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Lexikon der Physik: Bd. 5 (Sc bis Zz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Lexikon der Physik: Bd. 6 (Regist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Richter, Schultz, Wagner: Die Welt hinter den Din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Fäßler, Jönsson: Die Top Ten der schönsten physikalischen 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ergmann, Schaefer: LB d EP Bd 7 (Erde u. Planete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Feynman: Vorles. ü. PH Bd 1 (Mechanik, Strahlung, Wärm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Feynman: Vorles. ü. PH Bd 2 <text:s/>(Elektromag., Struktur d. Mat.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Feynman: Vorles. ü. PH Bd 3 <text:s/>(Quantenmechanik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Feynman: Tipps zur 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Fritzsch: Elementarteilchen. Bausteine der Mat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ennett u. a.: Astronomie. Die kosmische Perspek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ergmann, Schaefer: LB d EP Bd 8 (Sterne und Weltraum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ergmann, Schaefer: LB d EP Bd 1 (Mechanik, Akustik,Wärm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ergmann, Schaefer: LB d EP Bd 2 (Elektromagnetismu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lome, Zaun: Der Urknall. Anfang und Zukunft des Universu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Rogers: Wie langsam kann man Wasserski fahren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Greene: Der Stoff, aus dem der Kosmos i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Audretsch: Die sonderbare Welt der Quan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Kruszelnicki: Dr. Karls Geschichten aus der Wissensch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Greene: Das elegante Univers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Itten: Farbe und Kommunik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ergmann, Schaefer: LB d EP Bd 3 (Optik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ergmann, Schaefer: LB d EP Bd 4 (Bestandteile der Mater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Experimente. Den Naturwissenschaften auf der Sp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Gruber: Die Genussformel. Kulinarische 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Genz: Nichts als das Nichts. Die Physik des Vakuu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Kaku: Die Physik des Unmöglichen. Beamer, Phaser, Zeitmasch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Kiefer: Der Quantenkosm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O'Hare (Hrsg.): Wie man mit einem Schokoriegel die ..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Ingold: Quantentheorie. Grundlagen der modernen 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Zeilinger: Einsteins Spuk. Teleportation und weitere ..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orsch: Licht und Materie. Eine physikalische Beziehungsges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Kruszelnicki: Dr. Karls neue Geschichten aus der Wissenscha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Zeilinger: Einsteins Schle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Fisher: Reise zum Mittelpunkt des Frühstückse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Adelmann u. a.: Datenbilder. Zur digitalen Bildpraxis in ..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eyvers, Krusch: Kleines 1x1 der Relativitätstheo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üller: Klassische Mechanik. Vom Weitsprung zum Marsflu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aker: 50 Schlüsselideen 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Johnson: Die zehn schönsten Experimente der We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Hawking, Mlodinow: Der große Entwur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Landua: Am Rand der Dimensionen. Gespräche über die Physik am CER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Tolan: So werden wir Weltmeister. Die Physik des Fußballspi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Hürter, Rauner: Die verrückte Welt der Parallelunivers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Posch, Freyhoff, Uhlmann: Das Ende der Nacht. Die globale Lichtverschmutzung ..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Neufeld: Wenher von Braun. Visionär des Weltraums. Ingenieur des Krieg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Lesch, Müller: Weißt du, wie viel Sterne stehen?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Lüders, Pohl: Pohls Einführung in die Physik. Bd.1 (Mechanik, Akustik, Wärmeleh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ynwoldt: Alles über Strom. So funktioniert Alltagselektron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Unzicker: Vom Urknall zum Durchknall. Die absurde Jagd nach der Weltform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Krause: Wie Nikola Tesla das 20. Jahrhundert erf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äuerle: Laser. Grundlagen und Anwendung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enecke: Warum man Spaghetti nicht durch zwei teilen kan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Cotterill: Bio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Giancoli: Physik. Lehr- und Übungsbu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Wissenschaft und Technik: Die illustrierte Weltgeschich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cDermott, Shaffer: Tutorien zur 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Bührke, Wengenmayr: Geheimnisvoller Kosm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tephen Hawking: Geheimnisse des Universu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Prof.Dr.Harald Lesch: Universum und Quan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eilensteine: 1 Meilensteine der Mobilitä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eilensteine: 2 Meilensteine der Modernen Kommunik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eilensteine: 3 Meilensteine der frühen Kommunik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eilensteine: 4 Meilensteine der Astronom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eilensteine: 5 Meilensteine der Wissenschaf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eilensteine: 6 Meilensteine der Grundlagenchem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eilensteine: 7 Meilensteine der Baukonstruk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eilensteine: 8 Meilensteine der Mediz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eilensteine: 9 Meilensteine der Geowissenschaf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eilensteine: 10 Meilensteine der Biolog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eilensteine: 11 Meilensteine der 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Meilensteine: 12 Meilensteine der Teilchenphysi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Highlights 1/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Highlights 2/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Highlights 2/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Highlights 3/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Highlights 1/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Dossier 2/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Dossier 5/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Dossier 4/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Dossier 1/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Dossier 5/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Dossier 2/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Dossier 4/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Dossier 3/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Dossier 2/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Dossier 6/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Dossier 5/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Spezial 1/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Spezial 1/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Spezial 2/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Spezial 3/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Spezial 2/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Spezial 1/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Spezial 3/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Spezial 4/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Spezial 2/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Spektrum der Wissenschaft, Spezial 4/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ysik</text:p>
          </table:table-cell>
          <table:table-cell office:value-type="string" table:style-name="ce1">
            <text:p>Physik 1: Kompakt-Wissen Abitur (Mech., Wärme, Rel.th.)</text:p>
          </table:table-cell>
          <table:table-cell table:number-columns-repeated="16382"/>
        </table:table-row>
        <table:table-row table:number-rows-repeated="1048451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utsche Abteilung 2</meta:initial-creator>
    <dc:creator>Deutsche Abteilung 2</dc:creator>
    <meta:creation-date>2013-03-27T09:27:12Z</meta:creation-date>
    <dc:date>2013-03-27T09:27:26Z</dc:date>
    <meta:editing-duration>PT0S</meta:editing-duration>
  </office:meta>
</office:document-meta>
</file>