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Akveld: Knoten in der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Cederbaum: Wie man einen Schokoladendieb entlarv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ehrends: Fünf Minuten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du Sautoy: Die Musik der Primzah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ingh: Fermats letzter Sat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lum: Mathematik (Was ist was?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eutelspacher: "In Mathe war ich immer schlecht ...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zpiro: Mathematik für Sonntagnachmitt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Polya: Schule des Denk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zpiro: Mathematischer Cock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Noack u. a.: Mathe mit dem Känguruh 95-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Noack u. a.: Mathe mit dem Känguruh 06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enjamin, Shermer: Mathe Ma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Glaeser: Der mathematische Werkzeugkas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Glaeser: Geometrie und ihre Anwendungen in Kunst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zpiro: Mathematik für Sonntagmor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Winkler: Mathematische Rätsel für Liebha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MathFilm Festival 2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ehrends, Gritzmann, Ziegler: Pi&amp;Co. Kaleidoskop der Mathe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Mason, Burton, Stacey: Mathematisch den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Furdek: Fehler-Beschwör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Havil: Verblüfft?! Mathematische Beweise unglaublicher Ide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Taschner: Das Unendliche. Mathematiker ringen um einen Beg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iermann, Grötschel, Lutz-Westphal: Besser als Mat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Aigner, Behrends: Alles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Crilly: Mathematik. 50 Schlüsselide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aptist (Hrsg.): Alles ist Za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Arens u. a.: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Toenniessen: Das Geheimnis der transzendenten Zah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Ribenboim: Meine Zahlen, meine Freun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Aigner, Ziegler: Das Buch der Bew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1: Grundla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2: Lineare Algeb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3: Vektorrechnu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4: Differetial- und Integralr.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5: Differential- und Integralr.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6: Komplexe Arithm., Dgl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rücken zur Mathematik, Bd.7: Fourier-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tewart: Professor Stewarts mathematisches Kuriositätenkabine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tewart: Die Macht der Symmet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ydsaeter, Hammond: Mathematik für Wirtschaftswissenschaftl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Frey, Frey: Fallstricke. Die häufigsten Denkfehler in Alltag und Wissensch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Beutelspacher: Beutelspachers kleines Mathematik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Hesse: Das kleine Einmaleins des klaren Denk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Haftendorn: Mathematik sehen und versteh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Stewart: Meilensteine der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Ziegler: Darf ich zahlen? Geschichten aus der Mathemat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Dobrowolski: Mathematische Exkursio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Zeichengeräte, 4 teil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Ott:Abitur 2013/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matik</text:p>
          </table:table-cell>
          <table:table-cell office:value-type="string" table:style-name="ce1">
            <text:p>Ott:Abitur/gA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6:09Z</meta:creation-date>
    <dc:date>2013-03-27T09:26:23Z</dc:date>
    <meta:editing-duration>PT0S</meta:editing-duration>
  </office:meta>
</office:document-meta>
</file>