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office:automatic-styles>
  <office:body>
    <office:text text:use-soft-page-breaks="true">
      <text:p text:style-name="P1">Am Freitag, den 07.06.2013 war<text:s/>die letzte Unterrichtsstunde für die Klasse 5.N. Danach sind die Schüler in unterschiedliche Orte nach Deutschland gereist. Meine Reise ging nach Leipzig. (Ich war nicht alleine dort, sondern mit Anna, Šárka und Bára, die ich aber in den zwei Wochen nicht gesehen habe).<text:s/>Bei meiner Praktikumsstelle in der Firma LOOKs Film &amp; TV habe ich viele neue Methoden im Bereich der Dokumentarfilmproduktion kennen gelernt. Meine Aufgaben bestanden zum Beispiel aus einer intensiven Recherchearbeit im Internet oder der Übersetzung von Szenen des aktuellen Dokumentarfilms aus der deutschen in die tschechische Sprache. Außerhalb des Praktikums durfte ich die wunderschöne Stadt Leipzig kennenlernen. Es war eine wunderbare Zeit und ich werde definitiv bald wiederkomme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eutsche Abteilung 2</meta:initial-creator>
    <dc:creator>Deutsche Abteilung 2</dc:creator>
    <meta:creation-date>2013-06-27T07:25:00Z</meta:creation-date>
    <dc:date>2013-06-27T09:22:00Z</dc:date>
    <meta:template xlink:href="Normal" xlink:type="simple"/>
    <meta:editing-cycles>1</meta:editing-cycles>
    <meta:editing-duration>PT0S</meta:editing-duration>
    <meta:document-statistic meta:page-count="1" meta:paragraph-count="1" meta:word-count="108" meta:character-count="791" meta:row-count="5" meta:non-whitespace-character-count="684"/>
  </office:meta>
</office:document-meta>
</file>