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Kolb: Der Frieden von Versail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Coudenhove-Kalergi, Rathkolb: Die Benes-Dekre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Wende: Das Britische Empire. Geschichte eines Weltreich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oensch: Geschichte der Tschechoslowak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eibt: Deutschland und die Tschech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Besier: Das Europa der Diktatu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eydenreuter: Kriminalgeschichte Bay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Riparelli:Christliche Häresien. Von den Anfängen .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Rosenberg: Entstehung der Weimarer Republ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Frevert: Eurovisionen. Ansichten guter Europäer .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Ehmer: Bevölkerungsgeschichte und historische Dem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Nolte: Das 20. Jahrhundert. Die Ideologien der Gew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dams: Die USA im 20. Jahrhund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Ensikat: Populäre DDR-Irrtüm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Frey: Geschichte des Vietnamkrie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affner: Die deutsche Revolution 1918/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Kaiser-Kaplaner: Tschen und Deutsche in Böhmen und Mäh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Fragner, Kappeler: Zentralasien. 13. bis 20. Jahrhund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Linhart, Weigelin-Schwiedrzik: Ostasien im 20. Jahrhund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Frei: 1968. Jugendrevolte und globaler Prot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Rey: Geschichte Lateinamerikas vom 20. Jahrhundert bis zur 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Kleinschmidt: Technik und Wirtschaft im 19. und 20. Jahrh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Uekötter: Umweltgeschichte im 19. und 20. Jahrhund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ahn, Komlosy, Reiter: Auweisung Abschiebung Vertreibung 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Der neue Atlas der Weltgeschich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Mai: Europäische Geschich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ltrichter, Bernecker: Geschichte Europas im 20. Jahrhund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Glaser: Kleine Kulturgeschichte Deutschlands im 20. Jahrh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eidler, Zayas: Kriegsverbrechen in Europa und im Nahen .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Teeple: Chronologie der Weltgeschich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childt: Deutsche Geschichte im 20. Jahrhundert (Lexik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Benz: Völkermorde im 20. Jahrhund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arding: Geschichte Afrikas im 19. und 20. Jahrhund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Elze, Repgen: Studienbuch Geschichte, Band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Elze, Repgen: Studienbuch Geschichte, Band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Der große Ploetz (Die Enzyklopädie der Weltgeschicht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Knopp:History. (Die Verknoppung der Geschicht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van Laak: Über alles in der Welt. Deutscher Imperialismus 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Göbel: Das Dritte Reich (Abiturwissen Geschicht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Göbel: Erster Weltkrieg und Weimarer Republik (Abi.wiss.G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Bemmerlein: Deutschland im 19. Jahrhundert (Abi.wiss.Gesch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Göbel: Deutschland nach 1945 (Abiturwissen Geschicht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Golvin: Monumente der Macht. Die Welt der römischen Kais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affner: Der Teufelspakt. Die deutsch-russischen .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affner: Die deutsche Revolution 1918/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dams: Die USA im 20. Jahrhund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irsch: Rosa Luxembu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Liao Yiwu: Fräulein Hallo und der Bauernkais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Ensikat: Populäre DDR-Irrtüm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Mommsen: Aufstieg und Untergang der Republik von Weim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Dallek: John F. Kennedy. Ein unvollendetes Leb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Krumeich, Schröder: Der Schatten des Weltkrie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Personen der Menschheitsgeschichte von A-Z (Brockhau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Röhrig: Familie Preußen. Die Geschwister Friedrichs des Groß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Graichen, Gründer: Deutsche Kolonien. Traum und Trau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aywood: Die Geschichte der Völkerwanderun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bbt, Schoeller: Im Zeichen der Reli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Witt: Friedrich Eb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Berndorff, Friedrich: 1000 Tage die die Welt beweg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Niedhart: Die Aussenpolitik der Weimarer Republ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Ebert, Proksch: Und plötzlich waren wir Verbrecher. Geschichte einer Republikfluc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Musial: Stalins Beutez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Lane Fox: Die klassische We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eigl: Die Geschichte der Sta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Bauerkämper, Julien: Durchhalten! Krieg und Gesellschaft im Vergleich 1914-19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Meier: Das Gebot zu vergessen und die Unabweisbarkeit des Erinn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Zimmermann: Die Angst vor dem Frieden. Das israelische Dilemma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Bock, Muth, Schwiesau: DDR-Außenpolitik. Ein Überbl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Darwin: Der imperiale Traum. Die Globalgeschichte großer Reiche 1400-2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and: Die Erfindung des jüdischen Volkes. Israels Gründungsmythos auf dem Prüfstan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pass beiseite: Humor und Politik in Deutsch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olocaust: Die Geschichte der Familie Weiss (4DVDs in einer Bo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Freyhoff, Uhlmann: Reich und Republik. 1. Teil (1871-193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Freyhoff, Uhlmann: Reich und Republik. 2. Teil (1933-194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Freyhoff, Uhlmann: Reich und Republik. 3. Teil (1945-200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irschbiegel, Eichinger: Der Unterga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Tag X: Wendepunkte der Geschich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60 x Deutschland - 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60 x Deutschland - 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60 x Deutschland - 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60 x Deutschland - 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60 x Deutschland - 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60 x Deutschland - 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Die Geschichte der Menschhe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Goff, Die Geschichte Europ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Kleine Geschichte Jap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zlezak, Was Europa den Griechen verdan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Patenaude, Trotzki. Der verratene Revolutionä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Lehmstedt, Die geheime Geschichte der Digeda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teiger, Die Ordnung der We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Fischer, Weltalemanach 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tern, Mann aus Apuli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Morris, Wer regiert die We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Heather, Invasion der Barba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Rader, Friedrich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Eckart:Medizin in der NS-Dikta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Vogelsang:Geschichte Chin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teinberg:Bismarck Magier der Mac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Bahr:Ostwärts und nicht verges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schenbach:Euer Held.Euer Veräte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Schumann,Wuschech: Der Mann der die DDR retten woll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bitur 2013 Prüfungsaufgaben,Geschichte N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bitur 2013 Prüfungsauifgaben,Geschichte Niedersach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bitur 2013 Prüfungsauifgaben,Geschichte Hes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bitur 2013 Prüfungsauifgaben,Geschichte Baye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chichte</text:p>
          </table:table-cell>
          <table:table-cell office:value-type="string" table:style-name="ce1">
            <text:p>Abitur 2013 Prüfungsauifgaben,Geschichte Baden-Württenberg</text:p>
          </table:table-cell>
          <table:table-cell table:number-columns-repeated="16382"/>
        </table:table-row>
        <table:table-row table:number-rows-repeated="1048470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utsche Abteilung 2</meta:initial-creator>
    <dc:creator>Deutsche Abteilung 2</dc:creator>
    <meta:creation-date>2013-03-27T09:25:36Z</meta:creation-date>
    <dc:date>2013-03-27T09:25:49Z</dc:date>
    <meta:editing-duration>PT0S</meta:editing-duration>
  </office:meta>
</office:document-meta>
</file>