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Klink: Vegetationsgeograph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Rahr: Russland gibt G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Lauer, Bendix: Klimatolog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Lösche, von Loeffelholz: Länderbericht 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Leser (Hrsg.): Diercke Wörterbuch Allgemeine Geograph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Heineberg: Einführung in die Antropogeographie/Humangeogra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Bronger: Indien (Perthes Länderprofi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Press, Siever: Allgemeine Geolog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Knox, Marston: Humangeograph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Gebhardt, Glaser, Radtke, Reuber: Geograph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Petermann: Sichere Energie im 21. Jahrhunde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Wein: Sibirien (Perthes Regionalprofi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Höhfeld: Türkei (Perthes Länderprofi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Gebhardt, Reuber, Wolkersdorfer: Kulturgeograph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Heineberg: Stadtgeograph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Hahn: USA (Perthes Länderprofi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Hammer: Sahel (Perthes Regionalprofi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Wallert: Entwicklungsländer (Abiturwissen Geographi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Hoffmann: Flucht und Migration (Arb.material Terra glob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Krause: Allgemeine Geographie Deutschlands (Abi.wissen Geo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Scholliers: Physische Geographie (Abiturwissen Geographi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Gebhardt, Glaser, Radtke, Reuber: Geographie (Grafike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Planet Erde (6 DVD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Schwarzes Go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China Bl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I broke my future - Paradies Europ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Haack Weltatl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BRD Nationalatlas: Foliensat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BRD Nationalatlas: Dörfer und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BRD Nationalatlas: Bevölkeru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BRD Nationalatlas: Verkehr und Kommunik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BRD Nationalatlas: Freizeit und Tourism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BRD Nationalatlas: Bildung und Kult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BRD Nationalatlas: Gesellschaft und Sta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BRD Nationalatlas: CD-R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Markl: Minerale und Gestei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Haack Weltatl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Abitur-Wissen Erdkunde: Entwicklungslän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Abitur-Wissen Erdkunde: GUS-Staaten Rus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Abitur-Wissen Erdkunde: Die 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Abitur-Wissen Erdkunde: Europ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Fischer Weltalmanach 2011 mit CD-R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von Petersdorff: Das Geld reicht nie. Ein Wirtschaftsbuch für Jugendlich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Barsch, Billwitz, Bork: Arbeitsmethoden in Physiogeographie und Geoökolog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Maier, Beck: Allgemeine Industriegeograph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Bork u. a.: Landschaftsentwicklung in Mitteleurop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Benthien: Geographie der Erholung und des Tourism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Arnold: Allgemeine Agrargeograph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Marcinek, Rosenkranz: Das Wasser der Erd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Zierul: Der Kampf um die Tiefse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Hendl, Liedtke: Lehrbuch der Allgemeinen Physischen Geograph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Barsch, Bürger: Naturressourcen der Erde und ihre Nutzung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Richter: Vegetationszonen der Erd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Liedtke, Marcinek: Physische Geographie Deutschland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Hammer: Sahel (Perthes Regionalprofi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Cubasch, Kasang: Anthropogener Klimawand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Schenk, Schliephake: Allgemeine Anthropogeographi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Haack Weltatlas Klausuren (mit CD-RO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Bülow, Wirtschfts - und sozialgeog. Regionalanalyse ...Kaliningr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Hierholzer, Nahrung nach No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dkunde</text:p>
          </table:table-cell>
          <table:table-cell office:value-type="string" table:style-name="ce1">
            <text:p>Fischer,Weltalmanach 2013 mit CD - ROM</text:p>
          </table:table-cell>
          <table:table-cell table:number-columns-repeated="16382"/>
        </table:table-row>
        <table:table-row table:number-rows-repeated="1048515" table:style-name="ro1">
          <table:table-cell table:number-columns-repeated="16384"/>
        </table:table-row>
      </table:table>
      <table:table table:name="Tabelle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utsche Abteilung 2</meta:initial-creator>
    <dc:creator>Deutsche Abteilung 2</dc:creator>
    <meta:creation-date>2013-03-27T09:25:02Z</meta:creation-date>
    <dc:date>2013-03-27T09:25:14Z</dc:date>
    <meta:editing-duration>PT0S</meta:editing-duration>
  </office:meta>
</office:document-meta>
</file>