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ästner: Emil und die Detek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lüter: Das Handbuch der Rhetor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amschula: Geschichte der tschechischen Liter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öll: Frauen vor Flußlandsch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ftrich, Spirit: Tschechische Lyrik der letzten Jahrzeh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achar: Löcher. Die Geheimnisse von Green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einhöfel: Beschützer der Die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Abedi: whisp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Colfer: Artemis Fow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Nadolny: Die Entdeckung der Langsamke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Pausewang: Die Wol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eidermann: Lichtjah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igl: Abitur-Wissen Deutsch (Deutsche Literaturgeschich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er Orden des Phön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ätzing: Der Schwa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Das Napoleon-Spi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Pausewang: Die letzten Kinder von Schewenbo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öll: Die verlorene Ehre der Katharina Bl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Nimmo: Charlie Bone und das Geheimnis der sprechenden Bil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Orths: Lehrerzim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üskind: Der Kontrabaß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üskind: Das Parf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erle: Der Tod ist mein Ber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ürrenmatt: Die Physik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lyton: Fünf Freunde auf der Felsenins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lüter: Level 4 - Die Stadt der Kin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ürrenmatt: Der Besuch der alten D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önig: dtv-Atlas Deutsche Spra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Paoloini: Eragon. Das Vermächtnis der Drachenrei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3 (Das Bild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5 (Das Fremd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7 (Das Herkunfts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4 (Die Grammatik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undera, Schreiber: Süß ist es zu leb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Preußler: Krab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Der fremde Freund; Drachenbl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Lindgren: Die Brüder Löwenhe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9 (Richtiges und gutes Deuts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6 (Das Aussprache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1 (Die deutsche Rechtschreibu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10 (Das Bedeutungs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2 (Das Stil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11 (Redewendung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12 (Zitate und Aussprüch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: Bd. 8 (Das Synonymwörterbuc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er Gefangene von Askab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ie Kammer des Schreck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er Halbblutprin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er Stein der Wei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er Feuerkel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rben, Nemcova: Tschechische Märch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nt: Die Sum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wling: Harry Potter und die Heiligtümer des To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nde: Die unendliche 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Funke: Tintenher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anus: Deutsch-tschechische Migrationsliter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eyer: Die Wellenläuf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Störfall. Nachrichten eines Ta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ehlmann: Die Vermessung der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ende: Deutsche Literaturgeschichte - Epochenüberblic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Brücke (Bernhard Wick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Blechtrommel (Volker Schlöndorf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Christiane F. - Wir Kinder vom Bahnhof Zoo (Uli Ede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r Untertan (Wolfgang Staud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verlorene Ehre der Katharina Blum (Schlöndorff, Trott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Tod eines Handlungsreisenden (V. Schlöndorf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r Laden, Teil 1-3 (Jo Bai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ruppenbild mit Dame (Aleksandar Petrov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Fälschung (V. Schlöndorf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erlin Alexanderplatz (Phil Jutz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uddenbrooks Edition (Wirth 1978, Weidenmann 195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cbeth (Orson Well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illiam Shakespeare Coll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achnovelle (Gerd Oswal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Fontane Effi Briest (Fassbind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hlafes Bruder (Vilsmai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utters Courage (Verhoev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Bekenntnisse des Hochstaplers Felix Krull (K. Hoffman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yzeck (Werner Herzo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r Zauberberg (Hans W. Geissendörf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 Die deutsche Rechtschreibung <text:s/>Bd. 1 (25. Auflag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otz, Krischker (Hrsg.): geschichten aus unserer zeit inte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Landnah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Frau Paula Trousse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ym: Schwarzen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ym: 5 Tage im Ju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ym: Nachru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Kassand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Willenb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nt: Okar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nt: Der Aufenth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ichener:Verheißene E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Der Tangospiel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Nachdenken über Christa 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nt: Die Au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otz, Krischker (Hrsg.): geschichten aus unserer zeit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in: Von allem Anfang 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Wundertäter. Erster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Wundertäter. Zweiter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Wundertäter. Dritter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amlet (Kenneth Branag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heinsberg (Kurt Hoffmann frei nach Tucholsk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nn-Edition: Doktor Faust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nn-Edition: Der Zauber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nn-Edition: Buddenbroo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nn-Edition: Die Bekenntnisse des Hochstaplers Fel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nn-Edition: Königliche Hohe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Laden 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Lade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trittmatter: Der Lade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Der geteilte Himm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Was bleib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Kindheitsmus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: Reden im Herb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assermann: Die Gefangenen auf der Plassenburg (Txt&amp;Kom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Alpert: Die Würfel Got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Fingerhut: Heine, Wintermärchen (Grundlagen Gedank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Faust, 1. Teil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Der Sandmann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Der Besuch der alten Dame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Effi Briest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Leben des Galilei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Woyzeck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Homo Faber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Die Physiker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Don Carlos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: Die Künstlernovelle (Unterrichtsmodel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Henckel von Donnersmarck: Das Leben der And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oethe und die Liebe (Glück ohne Ruh'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oderbergh: Kaf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Tykwer, Eichinger: Das Parfü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Anders: Pole Poppenspäl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rook (R), Allen (P): Herr der Flie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ie unendliche Geschichte; Momo (2DVDs nach M. En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eir (R): <text:s/>Der Club der toten Dich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Madden (R): Shakespeare in lo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Rothemund (R): Sophie Scho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on Carlos, Infant von Spani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Nicoll: Die Liebeslotterie. Roma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ZARB 4.1, Arbeitsbläter kreativ und schnell erste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crabeble, Ori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Pocket Quiz, Klassiker der Weltliter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rtenspiel, Kennst du Deutschland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off, Wucherzins und Höllenqua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atti, Bil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arl Schlögel, Moskau Le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Chesterton, Der Mann der zu viel wuss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olfe, Die Party bei den Jack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öhm, Gott und die Krokod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Wilson, Revolutionen auf dem Ra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eiger, Der alte König in seinem Ex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Urban, Plan 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22 Brettspiele, Deutsch als Fremdspra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Kabale und Lie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Filmanalyse im Unterric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Filmanalyse im Unterricht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as Mittela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ie Verwandl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er Vorle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as Parf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Expressionism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Roman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Ba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Klas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er gute Mensch von Sezu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Krab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Emilia Galo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Nathan der W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Zeitalter der Aufklär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Literatur vom Vormärz bis zur Jahrhundertwen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EinFach Deutsch,Das Fräulein von Scude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, Korrektor Pl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ompendium Deutsche Liter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,Deutsch,Basiswissen Schu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uden,Basiswissen,Litera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utsch,Schulgrammatik ext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utsch,Basiswissen Schule 5.bis10.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napp, Herrn Kukas Empfehlun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napp,Gebrauchsanweisung für Po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Saunders, Arrival C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Kuhl,Maxmeier:Alles lecker!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Badstuber:Der Hummer wird 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Voskuil:das Bü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Gauger:Das Feuchte &amp; das Schmutzi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tsch</text:p>
          </table:table-cell>
          <table:table-cell office:value-type="string" table:style-name="ce1">
            <text:p>Deutschbuch9,Handreichung für den Unterricht</text:p>
          </table:table-cell>
          <table:table-cell table:number-columns-repeated="16382"/>
        </table:table-row>
        <table:table-row table:number-rows-repeated="1048391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4:22Z</meta:creation-date>
    <dc:date>2013-03-27T09:24:38Z</dc:date>
    <meta:editing-duration>PT0S</meta:editing-duration>
  </office:meta>
</office:document-meta>
</file>