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ichworte</text:p>
          </table:table-cell>
          <table:table-cell office:value-type="string" table:style-name="ce2">
            <text:p>Bezeichn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1 (A bis Ar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2 (Ark bis Bl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3 (Blat bis Ci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4 (Cit bis Ele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5 (Elek bis Fl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6 (Flo bis Gz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7 (H bis Kap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8 (Kapk bis Ly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9 (Lyo bis Na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10 (Nav bis Phal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11 (Phall bis Res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12 (Reso bis Si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13 (Sin bis Tra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exikon der Biologie, Bd. 14 (Trad bis Z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Harrison: Du bist (eigentlich) ein Fisch. (Abstammungsgesc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Lorenz: Die acht Todsünden der zivilisierten Menschhe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Schönberger: Die einzigartige Intelligenz der Hun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Picon: Optische Täuschun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Campbell, Reece, Markl: Biolo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Oakley: Biologie des Bö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Sentker, Wigger: Rätsel I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Röhrlich: Hallo? Jemand da draußen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Zuk: Was wäre das Leben ohne Parasiten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Wagner: Die Wissenschaft bei Sherlock Hol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e</text:p>
          </table:table-cell>
          <table:table-cell office:value-type="string" table:style-name="ce1">
            <text:p>Preston: Die roten Riesen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utsche Abteilung 2</meta:initial-creator>
    <dc:creator>Deutsche Abteilung 2</dc:creator>
    <meta:creation-date>2013-03-27T09:22:56Z</meta:creation-date>
    <dc:date>2013-03-27T09:23:30Z</dc:date>
    <meta:editing-duration>PT0S</meta:editing-duration>
  </office:meta>
</office:document-meta>
</file>