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text-align="justify" fo:line-height="150%"/>
    </style:style>
    <style:style style:name="P5" style:parent-style-name="Standard" style:family="paragraph">
      <style:paragraph-properties fo:text-align="justify" fo:line-height="150%"/>
    </style:style>
    <style:style style:name="P6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Sprach- und Betriebspraktikum in Berlin</text:p>
      <text:p text:style-name="P2"/>
      <text:p text:style-name="P3">Ich heiße Đoàn Thị<text:s/>Tố<text:s/>Uyên<text:s/>und ich bin eine Schülerin der Deutschen Abteilung des Gymnasiums F. X. Šaldy in Liberec. Alle Schüler der<text:s/>Deutschen Abteilung sollen ein Praktikum in Deutschland machen, damit wir ein<text:s/>deutsches Abitur machen können.</text:p>
      <text:p text:style-name="P4">Vom<text:s/>10.6. bis 21.6 habe ich im Kindergarten Hahn in Berlin gearbeitet. Die erste Woche habe ich mit den Kindern an der<text:s/>Ostsee verbracht. Die zweite Woche sind wir in Berlin gewesen. Die Arbeit mit<text:s/>den<text:s/>kleinen Kindern ist nicht schwer gewesen, ich habe mich um sie gekümmert, mit ihnen gespielt und manchmal habe ich ihnen Geschichten vorgelesen.</text:p>
      <text:p text:style-name="P5"><text:tab/>Trotz der<text:s/>Kinder, die nicht richtig Deutsch sprechen konnten, haben sie<text:s/>viel<text:s/>mit mir<text:s/>gesprochen. Dank dem Praktikum konnte ich meine deutsche Sprache praktizieren und die Arbeit mit Kindern in Deutschland kennenlernen.</text:p>
      <text:p text:style-name="P6"><text:tab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utsche Abteilung 2</meta:initial-creator>
    <dc:creator>Deutsche Abteilung 2</dc:creator>
    <meta:creation-date>2013-06-26T08:07:00Z</meta:creation-date>
    <dc:date>2013-06-26T08:07:00Z</dc: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853" meta:row-count="6" meta:non-whitespace-character-count="738"/>
  </office:meta>
</office:document-meta>
</file>